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 fo:margin-bottom="0in"/>
      <style:text-properties style:font-name="arial, sans-serif" fo:color="#222222" fo:font-size="9pt" style:font-size-asian="9pt"/>
    </style:style>
    <style:style style:name="P2" style:parent-style-name="Textbody" style:family="paragraph">
      <style:paragraph-properties fo:widows="2" fo:orphans="2" fo:text-align="end" fo:margin-bottom="0in"/>
      <style:text-properties fo:color="#222222"/>
    </style:style>
    <style:style style:name="P3" style:parent-style-name="Textbody" style:family="paragraph">
      <style:paragraph-properties fo:widows="2" fo:orphans="2" fo:text-align="center" fo:margin-bottom="0in"/>
    </style:style>
    <style:style style:name="T4" style:parent-style-name="Domyślnaczcionkaakapitu" style:family="text">
      <style:text-properties style:font-name="arial, sans-serif" fo:color="#222222" fo:font-size="9pt" style:font-size-asian="9pt"/>
    </style:style>
    <style:style style:name="T5" style:parent-style-name="Domyślnaczcionkaakapitu" style:family="text">
      <style:text-properties style:font-name="arial, sans-serif" fo:font-weight="bold" style:font-weight-asian="bold" fo:color="#222222" fo:font-size="9pt" style:font-size-asian="9pt"/>
    </style:style>
    <style:style style:name="P6" style:parent-style-name="Textbody" style:family="paragraph">
      <style:paragraph-properties fo:widows="2" fo:orphans="2" fo:text-align="center" fo:margin-bottom="0in"/>
    </style:style>
    <style:style style:name="T7" style:parent-style-name="Domyślnaczcionkaakapitu" style:family="text">
      <style:text-properties fo:color="#222222"/>
    </style:style>
    <style:style style:name="T8" style:parent-style-name="Domyślnaczcionkaakapitu" style:family="text">
      <style:text-properties style:font-name="arial, sans-serif" fo:font-weight="bold" style:font-weight-asian="bold" fo:color="#222222" fo:font-size="9pt" style:font-size-asian="9pt"/>
    </style:style>
    <style:style style:name="P9" style:parent-style-name="Textbody" style:family="paragraph">
      <style:paragraph-properties fo:widows="2" fo:orphans="2" fo:margin-bottom="0in"/>
      <style:text-properties fo:color="#222222"/>
    </style:style>
    <style:style style:name="P10" style:parent-style-name="Textbody" style:family="paragraph">
      <style:paragraph-properties fo:widows="2" fo:orphans="2" fo:margin-bottom="0in"/>
      <style:text-properties fo:color="#222222"/>
    </style:style>
    <style:style style:name="P11" style:parent-style-name="Textbody" style:list-style-name="LFO1" style:family="paragraph">
      <style:paragraph-properties fo:widows="2" fo:orphans="2" fo:margin-left="0.1562in">
        <style:tab-stops/>
      </style:paragraph-properties>
      <style:text-properties style:font-name="arial, sans-serif" fo:font-weight="bold" style:font-weight-asian="bold" fo:color="#222222" fo:font-size="9pt" style:font-size-asian="9pt"/>
    </style:style>
    <style:style style:name="P12" style:parent-style-name="Textbody" style:family="paragraph">
      <style:paragraph-properties fo:widows="2" fo:orphans="2" fo:margin-bottom="0in" fo:margin-left="0.25in">
        <style:tab-stops/>
      </style:paragraph-properties>
      <style:text-properties fo:color="#222222"/>
    </style:style>
    <style:style style:name="P13" style:parent-style-name="Textbody" style:family="paragraph">
      <style:paragraph-properties fo:widows="2" fo:orphans="2" fo:margin-bottom="0in" fo:margin-left="0.25in">
        <style:tab-stops/>
      </style:paragraph-properties>
      <style:text-properties style:font-name="arial, sans-serif" fo:color="#222222" fo:font-size="9pt" style:font-size-asian="9pt"/>
    </style:style>
    <style:style style:name="P14" style:parent-style-name="Textbody" style:family="paragraph">
      <style:paragraph-properties fo:widows="2" fo:orphans="2" fo:margin-bottom="0in" fo:margin-left="0.25in">
        <style:tab-stops/>
      </style:paragraph-properties>
      <style:text-properties fo:color="#222222"/>
    </style:style>
    <style:style style:name="P15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6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7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8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9" style:parent-style-name="Textbody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21" style:parent-style-name="Domyślnaczcionkaakapitu" style:family="text">
      <style:text-properties style:font-name="arial, sans-serif" fo:color="#000000" fo:font-size="9pt" style:font-size-asian="9pt"/>
    </style:style>
    <style:style style:name="T22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23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24" style:parent-style-name="Textbody" style:family="paragraph">
      <style:paragraph-properties fo:widows="2" fo:orphans="2" fo:text-align="center"/>
      <style:text-properties style:font-name="Calibri" fo:font-weight="bold" style:font-weight-asian="bold" fo:color="#000000" fo:font-size="9pt" style:font-size-asian="9pt"/>
    </style:style>
    <style:style style:name="P25" style:parent-style-name="Textbody" style:family="paragraph">
      <style:paragraph-properties fo:widows="2" fo:orphans="2"/>
    </style:style>
    <style:style style:name="T26" style:parent-style-name="Domyślnaczcionkaakapitu" style:family="text">
      <style:text-properties style:font-name="Calibri" fo:font-weight="bold" style:font-weight-asian="bold" fo:color="#000000" fo:font-size="9pt" style:font-size-asian="9pt"/>
    </style:style>
    <style:style style:name="T27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28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29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30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31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32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33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34" style:parent-style-name="Textbody" style:family="paragraph">
      <style:paragraph-properties fo:widows="2" fo:orphans="2"/>
    </style:style>
    <style:style style:name="T35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36" style:parent-style-name="Domyślnaczcionkaakapitu" style:family="text">
      <style:text-properties style:font-name="arial, sans-serif" fo:color="#000000" fo:font-size="9pt" style:font-size-asian="9pt"/>
    </style:style>
    <style:style style:name="T37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38" style:parent-style-name="Textbody" style:family="paragraph">
      <style:paragraph-properties fo:widows="2" fo:orphans="2" fo:text-align="center"/>
      <style:text-properties style:font-name="arial, sans-serif" fo:font-weight="bold" style:font-weight-asian="bold" fo:color="#000000" fo:font-size="9pt" style:font-size-asian="9pt"/>
    </style:style>
    <style:style style:name="P39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40" style:parent-style-name="Textbody" style:family="paragraph">
      <style:paragraph-properties fo:widows="2" fo:orphans="2"/>
    </style:style>
    <style:style style:name="T41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42" style:parent-style-name="Domyślnaczcionkaakapitu" style:family="text">
      <style:text-properties style:font-name="arial, sans-serif" fo:color="#000000" fo:font-size="9pt" style:font-size-asian="9pt"/>
    </style:style>
    <style:style style:name="T43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44" style:parent-style-name="Textbody" style:family="paragraph">
      <style:paragraph-properties fo:widows="2" fo:orphans="2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style:font-name="arial, sans-serif" fo:color="#000000" fo:font-size="9pt" style:font-size-asian="9pt"/>
    </style:style>
    <style:style style:name="P47" style:parent-style-name="Textbody" style:family="paragraph">
      <style:paragraph-properties fo:widows="2" fo:orphans="2"/>
    </style:style>
    <style:style style:name="T48" style:parent-style-name="Domyślnaczcionkaakapitu" style:family="text">
      <style:text-properties fo:color="#222222"/>
    </style:style>
    <style:style style:name="T49" style:parent-style-name="Domyślnaczcionkaakapitu" style:family="text">
      <style:text-properties style:font-name="arial, sans-serif" fo:font-weight="bold" style:font-weight-asian="bold" fo:color="#222222" fo:font-size="9pt" style:font-size-asian="9pt"/>
    </style:style>
    <style:style style:name="T50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51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2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3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4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5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6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7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8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59" style:parent-style-name="Textbody" style:family="paragraph">
      <style:paragraph-properties fo:widows="2" fo:orphans="2"/>
    </style:style>
    <style:style style:name="T60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61" style:parent-style-name="Domyślnaczcionkaakapitu" style:family="text">
      <style:text-properties style:font-name="arial, sans-serif" fo:color="#000000" fo:font-size="9pt" style:font-size-asian="9pt"/>
    </style:style>
    <style:style style:name="T62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63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64" style:parent-style-name="Textbody" style:family="paragraph">
      <style:paragraph-properties fo:widows="2" fo:orphans="2"/>
    </style:style>
    <style:style style:name="T65" style:parent-style-name="Domyślnaczcionkaakapitu" style:family="text">
      <style:text-properties style:font-name="arial, sans-serif" fo:color="#000000" fo:font-size="9pt" style:font-size-asian="9pt"/>
    </style:style>
    <style:style style:name="T66" style:parent-style-name="Domyślnaczcionkaakapitu" style:family="text">
      <style:text-properties style:font-name="arial, sans-serif" fo:color="#000000" fo:font-size="9pt" style:font-size-asian="9pt"/>
    </style:style>
    <style:style style:name="T67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68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69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70" style:parent-style-name="Textbody" style:family="paragraph">
      <style:paragraph-properties fo:widows="2" fo:orphans="2"/>
    </style:style>
    <style:style style:name="T71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72" style:parent-style-name="Domyślnaczcionkaakapitu" style:family="text">
      <style:text-properties style:font-name="arial, sans-serif" fo:color="#000000" fo:font-size="9pt" style:font-size-asian="9pt"/>
    </style:style>
    <style:style style:name="P73" style:parent-style-name="Textbody" style:family="paragraph">
      <style:paragraph-properties fo:widows="2" fo:orphans="2"/>
    </style:style>
    <style:style style:name="T74" style:parent-style-name="Domyślnaczcionkaakapitu" style:family="text">
      <style:text-properties style:font-name="arial, sans-serif" fo:font-weight="bold" style:font-weight-asian="bold" fo:color="#222222" fo:font-size="9pt" style:font-size-asian="9pt"/>
    </style:style>
    <style:style style:name="T75" style:parent-style-name="Domyślnaczcionkaakapitu" style:family="text">
      <style:text-properties style:font-name="arial, sans-serif" fo:color="#000000" fo:font-size="9pt" style:font-size-asian="9pt"/>
    </style:style>
    <style:style style:name="P76" style:parent-style-name="Textbody" style:family="paragraph">
      <style:paragraph-properties fo:widows="2" fo:orphans="2"/>
      <style:text-properties style:font-name="arial, sans-serif" fo:font-weight="bold" style:font-weight-asian="bold" fo:color="#000000" fo:font-size="9pt" style:font-size-asian="9pt"/>
    </style:style>
    <style:style style:name="P77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78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79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80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81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82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83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84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85" style:parent-style-name="Textbody" style:family="paragraph">
      <style:paragraph-properties fo:widows="2" fo:orphans="2"/>
    </style:style>
    <style:style style:name="T86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87" style:parent-style-name="Domyślnaczcionkaakapitu" style:family="text">
      <style:text-properties style:font-name="arial, sans-serif" fo:color="#000000" fo:font-size="9pt" style:font-size-asian="9pt"/>
    </style:style>
    <style:style style:name="P88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89" style:parent-style-name="Textbody" style:family="paragraph">
      <style:paragraph-properties fo:widows="2" fo:orphans="2"/>
    </style:style>
    <style:style style:name="T90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91" style:parent-style-name="Domyślnaczcionkaakapitu" style:family="text">
      <style:text-properties style:font-name="arial, sans-serif" fo:color="#000000" fo:font-size="9pt" style:font-size-asian="9pt"/>
    </style:style>
    <style:style style:name="P92" style:parent-style-name="Textbody" style:family="paragraph">
      <style:paragraph-properties fo:widows="2" fo:orphans="2"/>
    </style:style>
    <style:style style:name="T93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T94" style:parent-style-name="Domyślnaczcionkaakapitu" style:family="text">
      <style:text-properties style:font-name="arial, sans-serif" fo:color="#000000" fo:font-size="9pt" style:font-size-asian="9pt"/>
    </style:style>
    <style:style style:name="T95" style:parent-style-name="Domyślnaczcionkaakapitu" style:family="text">
      <style:text-properties style:font-name="arial, sans-serif" fo:color="#000000" fo:font-size="9pt" style:font-size-asian="9pt"/>
    </style:style>
    <style:style style:name="P96" style:parent-style-name="Textbody" style:family="paragraph">
      <style:paragraph-properties fo:widows="2" fo:orphans="2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style:font-name="arial, sans-serif" fo:color="#000000" fo:font-size="9pt" style:font-size-asian="9pt"/>
    </style:style>
    <style:style style:name="T99" style:parent-style-name="Domyślnaczcionkaakapitu" style:family="text">
      <style:text-properties style:font-name="arial, sans-serif" fo:color="#1155CC" fo:font-size="9pt" style:font-size-asian="9pt"/>
    </style:style>
    <style:style style:name="P100" style:parent-style-name="Textbody" style:family="paragraph">
      <style:paragraph-properties fo:widows="2" fo:orphans="2" fo:margin-bottom="0.1666in"/>
      <style:text-properties style:font-name="arial, sans-serif" fo:color="#222222" fo:font-size="9pt" style:font-size-asian="9pt"/>
    </style:style>
    <style:style style:name="P101" style:parent-style-name="Textbody" style:family="paragraph">
      <style:paragraph-properties fo:widows="2" fo:orphans="2" fo:margin-bottom="0.1666in"/>
      <style:text-properties style:font-name="arial, sans-serif" fo:color="#222222" fo:font-size="9pt" style:font-size-asian="9pt"/>
    </style:style>
    <style:style style:name="P102" style:parent-style-name="Textbody" style:family="paragraph">
      <style:paragraph-properties fo:widows="2" fo:orphans="2" fo:margin-bottom="0.1666in"/>
      <style:text-properties style:font-name="arial, sans-serif" fo:color="#222222" fo:font-size="9pt" style:font-size-asian="9pt"/>
    </style:style>
    <style:style style:name="P103" style:parent-style-name="Textbody" style:family="paragraph">
      <style:paragraph-properties fo:widows="2" fo:orphans="2" fo:margin-bottom="0.1666in"/>
      <style:text-properties style:font-name="arial, sans-serif" fo:color="#222222" fo:font-size="9pt" style:font-size-asian="9pt"/>
    </style:style>
    <style:style style:name="P104" style:parent-style-name="Textbody" style:family="paragraph">
      <style:paragraph-properties fo:widows="2" fo:orphans="2" fo:margin-bottom="0.1666in"/>
      <style:text-properties style:font-name="arial, sans-serif" fo:color="#222222" fo:font-size="9pt" style:font-size-asian="9pt"/>
    </style:style>
    <style:style style:name="P105" style:parent-style-name="Textbody" style:family="paragraph">
      <style:paragraph-properties fo:widows="2" fo:orphans="2" fo:margin-bottom="0.1666in"/>
      <style:text-properties style:font-name="arial, sans-serif" fo:color="#222222" fo:font-size="9pt" style:font-size-asian="9pt"/>
    </style:style>
    <style:style style:name="P106" style:parent-style-name="Textbody" style:family="paragraph">
      <style:paragraph-properties fo:widows="2" fo:orphans="2" fo:margin-bottom="0.1666in"/>
      <style:text-properties style:font-name="arial, sans-serif" fo:color="#222222" fo:font-size="9pt" style:font-size-asian="9pt"/>
    </style:style>
    <style:style style:name="P107" style:parent-style-name="Textbody" style:family="paragraph">
      <style:paragraph-properties fo:widows="2" fo:orphans="2" style:line-height-at-least="0.2187in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style:font-name="arial, sans-serif" fo:font-weight="bold" style:font-weight-asian="bold" fo:color="#000000" fo:font-size="9pt" style:font-size-asian="9pt"/>
    </style:style>
    <style:style style:name="P110" style:parent-style-name="Textbody" style:family="paragraph">
      <style:paragraph-properties fo:widows="2" fo:orphans="2" fo:margin-bottom="0.1666in"/>
      <style:text-properties fo:color="#222222"/>
    </style:style>
    <style:style style:name="P111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2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3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4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5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6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7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8" style:parent-style-name="Textbody" style:family="paragraph">
      <style:paragraph-properties fo:widows="2" fo:orphans="2"/>
      <style:text-properties style:font-name="arial, sans-serif" fo:color="#000000" fo:font-size="9pt" style:font-size-asian="9pt"/>
    </style:style>
    <style:style style:name="P119" style:parent-style-name="Textbody" style:family="paragraph">
      <style:paragraph-properties fo:widows="2" fo:orphans="2" fo:margin-bottom="0in" fo:margin-left="0.25in">
        <style:tab-stops/>
      </style:paragraph-properties>
      <style:text-properties style:font-name="arial, sans-serif" fo:font-weight="bold" style:font-weight-asian="bold" fo:color="#000000" fo:font-size="9pt" style:font-size-asian="9pt"/>
    </style:style>
  </office:automatic-styles>
  <office:body>
    <office:text text:use-soft-page-breaks="true">
      <text:p text:style-name="P1">Brzozów, dn. 21 maj <text:s/>2017r.</text:p>
      <text:p text:style-name="P2"/>
      <text:p text:style-name="P3"><text:span text:style-name="T4">Regulamin<text:s/></text:span><text:span text:style-name="T5">VIII Rajdu Rowerowego</text:span></text:p>
      <text:p text:style-name="P6"><text:span text:style-name="T7">„</text:span><text:span text:style-name="T8">Błękitną Wstęgą Sanu”</text:span></text:p>
      <text:p text:style-name="P9"> </text:p>
      <text:p text:style-name="P10"> </text:p>
      <text:list text:style-name="LFO1" text:continue-numbering="true">
        <text:list-item>
          <text:p text:style-name="P11">Cel imprezy:</text:p>
        </text:list-item>
      </text:list>
      <text:p text:style-name="P12"> </text:p>
      <text:p text:style-name="P13">- popularyzacja turystyki rowerowej i zdrowego stylu życia,</text:p>
      <text:p text:style-name="P14"> </text:p>
      <text:p text:style-name="P15">- poznanie<text:s/>środowiska przyrodniczego i historii Gminy Dydnia</text:p>
      <text:p text:style-name="P16">- wdrażanie uczestników rajdu do poszanowania przyrody Doliny Sanu</text:p>
      <text:p text:style-name="P17">- poznanie walorów przyrodniczo-krajobrazowych Pogórza Przemysko- Dynowskiego</text:p>
      <text:p text:style-name="P18">- zwiedzanie zabytków architektury drewnianej</text:p>
      <text:p text:style-name="P19"><text:span text:style-name="T20">2.</text:span><text:span text:style-name="T21">   </text:span><text:span text:style-name="T22">Nazwa impr</text:span><text:span text:style-name="T23">ezy:</text:span></text:p>
      <text:p text:style-name="P24">VIII Rajd Rowerowy „Błękitną Wstęgą Sanu”</text:p>
      <text:p text:style-name="P25"><text:span text:style-name="T26">3.   </text:span><text:span text:style-name="T27">Organizatorzy:</text:span></text:p>
      <text:p text:style-name="P28">- Starostwo Powiatowe w Brzozowie</text:p>
      <text:p text:style-name="P29">- Powiatowe Zrzeszenie LZS w Brzozowie</text:p>
      <text:p text:style-name="P30">- Podkarpackie Zrzeszenie LZS w Rzeszowie</text:p>
      <text:p text:style-name="P31">- Wójt Gminy Dydnia</text:p>
      <text:p text:style-name="P32">- Miejski Ośrodek Sportu i Rekreacji w Brzozowie</text:p>
      <text:p text:style-name="P33">-<text:s/>Zajazd u Schabińskiej nad Sanem</text:p>
      <text:p text:style-name="P34"><text:span text:style-name="T35">4.</text:span><text:span text:style-name="T36">   </text:span><text:span text:style-name="T37">Termin:</text:span></text:p>
      <text:p text:style-name="P38">3 czerwca 2017 r. /sobota/</text:p>
      <text:p text:style-name="P39">- Zbiórka uczestników o godzinie 10.00 przy zajeździe u Schabińskiej nad Sanem <text:s/>dawny Wiking w Krzemiennej</text:p>
      <text:p text:style-name="P40"><text:span text:style-name="T41">5.</text:span><text:span text:style-name="T42">   </text:span><text:span text:style-name="T43">Uczestnicy:</text:span></text:p>
      <text:p text:style-name="P44"><text:span text:style-name="T45">            </text:span><text:span text:style-name="T46">- sympatycy turystyki rowerowej-starsi i młodsi</text:span></text:p>
      <text:p text:style-name="P47"><text:span text:style-name="T48">      </text:span><text:span text:style-name="T49">6.   </text:span><text:span text:style-name="T50">Warunki uczestnictwa:</text:span></text:p>
      <text:p text:style-name="P51">- zespół liczy od 2 do 5 uczestników</text:p>
      <text:p text:style-name="P52">- uczestnicy posiadają sprawne technicznie rowery</text:p>
      <text:p text:style-name="P53">- każda grupa posiada własną apteczkę i sprzęt zapasowy, przybornik do drobnych napraw</text:p>
      <text:p text:style-name="P54">- grupa posiada kierownika, który odpowiada za<text:s/>bezpieczeństwo członków poruszających się na trasie</text:p>
      <text:p text:style-name="P55">- kierownicy posiadają telefony komórkowe, gwizdek i chorągiewki oznaczające początek i koniec grupy</text:p>
      <text:p text:style-name="P56">- uczestnicy posiadają odpowiednie stroje zabezpieczające przez zimnem lub deszczem</text:p>
      <text:p text:style-name="P57">- w trakcie rajdu członkowie grup rajdu spożywają posiłki i napoje we własnym zakresie</text:p>
      <text:p text:style-name="P58">- po drogach publicznych poruszają się zgodnie z przepisami ruchu drogowego</text:p>
      <text:p text:style-name="P59"><text:span text:style-name="T60">7.</text:span><text:span text:style-name="T61">   </text:span><text:span text:style-name="T62">Trasa rajdu:</text:span></text:p>
      <text:p text:style-name="P63">- godz. 10.00 zbiórka w Krzemiennej- zajazd Wiking.</text:p>
      <text:p text:style-name="P64"><text:span text:style-name="T65">- Po sprawdzeniu listy obecności zespoły w</text:span><text:span text:style-name="T66">yjeżdżają w odstępach czasu  na trasę: </text:span><text:span text:style-name="T67">Krzemienna - Jabłonica Ruska<text:s/></text:span><text:span text:style-name="T68">- Wołódź - Siedliska- Huta Poręby- Żohatyn - Borowica - Ulucz- Krzemienna.</text:span></text:p>
      <text:p text:style-name="P69">- Dla dzieci istnieje możliwość startu na trasie Krzemienna – Witryłów (kładka) lub Krzemienna – Witryłów – Dobra.</text:p>
      <text:p text:style-name="P70"><text:span text:style-name="T71">8.</text:span><text:span text:style-name="T72"> Dojazd uczestników w własnym zakresie</text:span></text:p>
      <text:p text:style-name="P73"><text:span text:style-name="T74">9. </text:span><text:span text:style-name="T75">Wszystkie drużyny uczestniczą w konkursie wiedzy na temat Gminy Dydnia/test/, oraz   w  konkursach sprawnościowych, przepisów ruchu drogowego, udzielania pierwszej pomocy.</text:span></text:p>
      <text:p text:style-name="P76">10.    Organizatorzy rajdu zapewniają:</text:p>
      <text:p text:style-name="P77">- obsługę techniczną rajdu</text:p>
      <text:soft-page-break/>
      <text:p text:style-name="P78">- mapę turystyczną Gminy Dydnia, komplet informacji o gminie można znaleźć  również w internecie</text:p>
      <text:p text:style-name="P79">- karty uczestnictwa</text:p>
      <text:p text:style-name="P80">- komisje konkursowe</text:p>
      <text:p text:style-name="P81">- dyplomy, puchary i nagrody rzeczowe</text:p>
      <text:p text:style-name="P82">- poczęstunek dla uczestników: napoje, posiłek na zakończenie rajdu</text:p>
      <text:p text:style-name="P83">- zabezpieczenie trasy przez  służbę medyczną</text:p>
      <text:p text:style-name="P84">- suma pkt. uzyskanych z poszczególnych konkurencji decydować będzie o zajętych miejscach</text:p>
      <text:p text:style-name="P85"><text:span text:style-name="T86">12.   Termin zgłaszania upływa z dniem 1 czerwca 2017r</text:span><text:span text:style-name="T87">.</text:span></text:p>
      <text:p text:style-name="P88">- Kartę zgłoszenia wraz z listą uczestników prosimy przesłać na adres PZ LZS Brzozów, ul. Sienkiewicza 2, lub telefonicznie- tel. jak niżej, lub w czasie odprawy startowej.</text:p>
      <text:p text:style-name="P89"><text:span text:style-name="T90">13.</text:span><text:span text:style-name="T91"> Wszystkie sprawy sporne wynikłe z czasie rajdu rozstrzyga organizator</text:span></text:p>
      <text:p text:style-name="P92"><text:span text:style-name="T93">14.</text:span><text:span text:style-name="T94"> W sprawach uczestnictwa w rajdzie prosimy kontaktowa</text:span><text:span text:style-name="T95">ć się telefonicznie :</text:span></text:p>
      <text:p text:style-name="P96"><text:span text:style-name="T97"> </text:span><text:span text:style-name="T98">tel. 604055394  Informacja zawarta jest też na stronie Zrzeszenia LZS    </text:span><text:a xlink:href="http://www.pzlzs.powiatbrzozow.pl/" office:target-frame-name="_top" xlink:show="replace"><text:span text:style-name="T99">www.pzlzs.powiatbrzozow.pl</text:span></text:a></text:p>
      <text:p text:style-name="P100"><text:line-break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                         </text:span><text:span text:style-name="T109">KARTA ZGŁOSZENIA</text:span></text:p>
      <text:p text:style-name="P110"> </text:p>
      <text:p text:style-name="P111">1.        Nazwa drużyny<text:s/>rajdowej ……………………………………………………………………………………………</text:p>
      <text:p text:style-name="P112">2.        Adres ………………………………………………………………………………………………………………………….</text:p>
      <text:p text:style-name="P113">3.        Imię i nazwisko kierownika drużyny …………………………………………………………………………..</text:p>
      <text:p text:style-name="P114">4.        Wykaz pozostałych uczestników i adres zamieszkania :</text:p>
      <text:p text:style-name="P115">- ………………………………………………………………………………………………………………………………..</text:p>
      <text:p text:style-name="P116">- ……………………………………………………………………………………………………………………………….</text:p>
      <text:p text:style-name="P117">- ……………………………………………………………………………………………………………………………….</text:p>
      <text:p text:style-name="P118">- ……………………………………………………………………………………………………………………………….</text:p>
      <text:p text:style-name="P119">Uwaga:  dojazd do miejsca startu w Krzemiennej we<text:s/>własnym zakres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Wojcik</meta:initial-creator>
    <dc:creator>Katarzyna Wojcik</dc:creator>
    <meta:creation-date>2017-05-25T09:47:00Z</meta:creation-date>
    <dc:date>2017-05-25T09:4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7" meta:character-count="3756" meta:row-count="26" meta:non-whitespace-character-count="3226"/>
  </office:meta>
</office:document-meta>
</file>